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Ster van Zwolle" op 28 februari 2026, in de gemeenten  Zwolle, Wijhe Olst, Raalte, Dalfsen, Kampen,  Ommen, Staphorst, Zwartewa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oktober 2025 een verzoek tot het behandelen van een aanvraag voor een beschikking hebben ontvangen waarbij de reguliere voorbereidingsprocedure van toepassing is. De aanvraag gaat over de wegwedstrijd 'De Ster van Zwolle' op 28 februari 2026 voor de locatie in de gemeenten Zwolle, Wijhe Olst, Raalte, Dalfsen, Kampen, Ommen, Staphorst, Zwartewater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1</meta:user-defined>
    <dc:language>nl</dc:language>
    <meta:user-defined meta:name="OVERHEIDop.locatietype/OVERHEIDop.gebiedsmarkering">Punt</meta:user-defined>
    <meta:user-defined meta:name="DC.title">Kennisgeving ontvangst van een ontheffingsaanvraag voor "De Ster van Zwolle" op 28 februari 2026, in de gemeenten  Zwolle, Wijhe Olst, Raalte, Dalfsen, Kampen,  Ommen, Staphorst, Zwartewaterland</meta:user-defined>
    <meta:user-defined meta:name="DCTERMS.W3CDTF/DCTERMS.available">2025-10-31</meta:user-defined>
    <meta:user-defined meta:name="DCTERMS.W3CDTF/OVERHEIDop.jaargang">2025</meta:user-defined>
    <meta:user-defined meta:name="OVERHEIDop.publicationIssue">17977</meta:user-defined>
    <meta:user-defined meta:name="OVERHEIDop.PrbID/DC.identifier">prb-2025-17977</meta:user-defined>
    <meta:user-defined meta:name="OVERHEIDop.versieInformatie"/>
  </office:meta>
</office:document-meta>
</file>