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Oudezijds Voorburgwal 90, Amsterdam - 16 december 202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drijfsmatig tot ontbranding brengen van pyrotechnische artikelen voor theatergebruik en professioneel vuurwerk op 16 december 2025 ter gelegenheid van een evenement van The Bulldog. De ontbranding is gepland tussen 22.00 uur op 16 december 2025 en 01.00 uur op 17 december 2025. De duur van het vuurwerk is ca. 15 minuten.</text:p>
            <text:p text:style-name="common-al">Aanvrager: Pyrofoor de Amsterdam BV</text:p>
            <text:p text:style-name="common-al">Zaaknummer: OD2025-0022559</text:p>
            <text:p text:style-name="common-al">Uitkomst besluit: verleend</text:p>
            <text:p text:style-name="common-al">Datum besluit: 27-10-2025</text:p>
            <text:p text:style-name="common-al">Bezwaar in te dienen tot en met: 08-12-2025</text:p>
            <text:p text:style-name="common-al">Namens: Provincie Noord-Holland</text:p>
            <text:p text:style-name="common-al">Wilt u de gepubliceerde documenten behorende bij deze bekendmaking in zien, klik dan <text:a xlink:href="https://edataloket.odnzkg.nl/?q=%7B%22search%22%3A%22OD2025-0022559%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97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7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7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22559</meta:user-defined>
    <meta:user-defined meta:name="DCTERMS.abstract">Vuurwerkshow tbv de Bulldog, 16-12-2025, Oudezijds Voorburgwal 90 te Amsterdam</meta:user-defined>
    <dc:language>nl</dc:language>
    <meta:user-defined meta:name="OVERHEIDop.locatietype/OVERHEIDop.gebiedsmarkering">Punt</meta:user-defined>
    <meta:user-defined meta:name="DC.title">Ontbrandingstoestemming vuurwerk - Oudezijds Voorburgwal 90, Amsterdam - 16 december 2025</meta:user-defined>
    <meta:user-defined meta:name="DCTERMS.W3CDTF/DCTERMS.available">2025-10-31</meta:user-defined>
    <meta:user-defined meta:name="DCTERMS.W3CDTF/OVERHEIDop.jaargang">2025</meta:user-defined>
    <meta:user-defined meta:name="OVERHEIDop.publicationIssue">17976</meta:user-defined>
    <meta:user-defined meta:name="OVERHEIDop.PrbID/DC.identifier">prb-2025-17976</meta:user-defined>
    <meta:user-defined meta:name="OVERHEIDop.versieInformatie"/>
  </office:meta>
</office:document-meta>
</file>