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ntheffing van de Wet Natuurbescherming Hoofdweg Oostzijde 1082 te Nieuw-Venne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ni 2023 een aanvraag voor een ontheffing van de Wet Natuurbescherming ontvangen. Het gaat over het bestrijden van houtduiven ter bescherming van gewassen gelegen aan Hoofdweg Oostzijde 1082 te Nieuw-Vennep. De aanvraag is geregistreerd onder het kenmerk OMG-011580/DMS427013. </text:p>
            <text:p text:style-name="common-al">De aanvraag gaat over een ‘Flora- en fauna-activiteit’.</text:p>
            <text:p text:style-name="common-al">De aanvraag is door de aanvrager op 9 jul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11580/DMS4270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Hoofdweg Oostzijde 1082 Nieuw-Vennep OMG-011580 DMS427013</meta:user-defined>
    <dc:language>nl</dc:language>
    <meta:user-defined meta:name="OVERHEIDop.locatietype/OVERHEIDop.gebiedsmarkering">Adres</meta:user-defined>
    <meta:user-defined meta:name="DC.title">Aanvraag ingetrokken ontheffing van de Wet Natuurbescherming Hoofdweg Oostzijde 1082 te Nieuw-Vennep (Flora- en fauna-activiteit)</meta:user-defined>
    <meta:user-defined meta:name="DCTERMS.W3CDTF/DCTERMS.available">2025-10-31</meta:user-defined>
    <meta:user-defined meta:name="DCTERMS.W3CDTF/OVERHEIDop.jaargang">2025</meta:user-defined>
    <meta:user-defined meta:name="OVERHEIDop.publicationIssue">17975</meta:user-defined>
    <meta:user-defined meta:name="OVERHEIDop.PrbID/DC.identifier">prb-2025-17975</meta:user-defined>
    <meta:user-defined meta:name="OVERHEIDop.versieInformatie"/>
  </office:meta>
</office:document-meta>
</file>