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1, Gennep - Goch, kilometrering 3.9 tot kilometrering 4.2, aan beide zijden van de weg, Kleefseweg 20a, 6599AC Ven-Zelderheide,  Z2025-00002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1, Gennep - Goch, kilometrering 3.9 tot kilometrering 4.2, aan beide zijden van de weg, Kleefseweg 20a, 6599AC Ven-Zelderheide.</text:p>
            <text:p text:style-name="common-al">Belanghebbenden kunnen binnen zes weken na de dag waarop dit besluit is verzonden bezwaar maken onder vermelding van zaaknummer Z2025-00002138.</text:p>
            <text:p text:style-name="common-al">Het besluit is verzonden op 29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1, Gennep - Goch, kilometrering 3.9 tot kilometrering 4.2, aan beide zijden van de weg, Kleefseweg 20a, 6599AC Ven-Zelderheide,  Z2025-00002138</meta:user-defined>
    <meta:user-defined meta:name="OVERHEIDop.datumEindeReactietermijn">2025-12-10</meta:user-defined>
    <meta:user-defined meta:name="OVERHEIDop.terinzageleggingBG">https://jeleefomgeving.nl/inzien/001737430/50c0e67d-9b8f-403f-bc07-dd7368db1504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73</meta:user-defined>
    <meta:user-defined meta:name="OVERHEIDop.PrbID/DC.identifier">prb-2025-17973</meta:user-defined>
    <meta:user-defined meta:name="OVERHEIDop.versieInformatie"/>
  </office:meta>
</office:document-meta>
</file>