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telecommunicatiekabels langs de N468 Oostgaag te Maasland (2035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telecommunicatiekabels langs de provinciale weg N468, plaatselijk bekend als Oostgaag, tussen km 11.400 en 12.300, noordwestzijde, te Maasland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6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6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6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763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telecommunicatiekabels langs de N468 Oostgaag te Maasland (203547)</meta:user-defined>
    <meta:user-defined meta:name="DCTERMS.W3CDTF/DCTERMS.available">2025-10-31</meta:user-defined>
    <meta:user-defined meta:name="DCTERMS.W3CDTF/OVERHEIDop.jaargang">2025</meta:user-defined>
    <meta:user-defined meta:name="OVERHEIDop.publicationIssue">17965</meta:user-defined>
    <meta:user-defined meta:name="OVERHEIDop.PrbID/DC.identifier">prb-2025-17965</meta:user-defined>
    <meta:user-defined meta:name="OVERHEIDop.versieInformatie"/>
  </office:meta>
</office:document-meta>
</file>