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Burensedijk 2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voor de wijziging van een veehouderij aan de Burensedijk 2 te Erichem.</text:p>
            <text:p text:style-name="common-al">Provincie Gelderland heeft op 28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38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Burensedijk 2 Eric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62</meta:user-defined>
    <meta:user-defined meta:name="OVERHEIDop.PrbID/DC.identifier">prb-2025-17962</meta:user-defined>
    <meta:user-defined meta:name="OVERHEIDop.versieInformatie"/>
  </office:meta>
</office:document-meta>
</file>