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de parallelweg van de N487 Energieweg te Numansdorp (2063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telecommunicatiekabel, in de parallelweg van de provinciale weg N487, plaatselijk bekend als Energieweg, ter hoogte van km 15.400, noordoostzijde, te Numansdorp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6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6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6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76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de parallelweg van de N487 Energieweg te Numansdorp (206386)</meta:user-defined>
    <meta:user-defined meta:name="DCTERMS.W3CDTF/DCTERMS.available">2025-10-31</meta:user-defined>
    <meta:user-defined meta:name="DCTERMS.W3CDTF/OVERHEIDop.jaargang">2025</meta:user-defined>
    <meta:user-defined meta:name="OVERHEIDop.publicationIssue">17961</meta:user-defined>
    <meta:user-defined meta:name="OVERHEIDop.PrbID/DC.identifier">prb-2025-17961</meta:user-defined>
    <meta:user-defined meta:name="OVERHEIDop.versieInformatie"/>
  </office:meta>
</office:document-meta>
</file>