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Rijnbandijk 199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Natura 2000 voor de gedeeltelijke intrekking van een veehouderij aan de Rijnbandijk 199 te Maurik.</text:p>
            <text:p text:style-name="common-al">Provincie Gelderland heeft op 28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384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6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6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6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Rijnbandijk 199 Maurik</meta:user-defined>
    <meta:user-defined meta:name="DCTERMS.W3CDTF/DCTERMS.available">2025-10-31</meta:user-defined>
    <meta:user-defined meta:name="DCTERMS.W3CDTF/OVERHEIDop.jaargang">2025</meta:user-defined>
    <meta:user-defined meta:name="OVERHEIDop.publicationIssue">17960</meta:user-defined>
    <meta:user-defined meta:name="OVERHEIDop.PrbID/DC.identifier">prb-2025-17960</meta:user-defined>
    <meta:user-defined meta:name="OVERHEIDop.versieInformatie"/>
  </office:meta>
</office:document-meta>
</file>