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hebben en onderhouden van twee tijdelijke uitwegen, langs de provinciale weg N210 in de gemeente Krimpenerwaard (1972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hebben en onderhouden van twee tijdelijke uitwegen, langs de provinciale weg N210, plaatselijk bekend als Provinciale weg, ter hoogte van km 17.200 en 16.30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5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57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hebben en onderhouden van twee tijdelijke uitwegen, langs de provinciale weg N210 in de gemeente Krimpenerwaard (197278)</meta:user-defined>
    <meta:user-defined meta:name="DCTERMS.W3CDTF/DCTERMS.available">2025-10-31</meta:user-defined>
    <meta:user-defined meta:name="DCTERMS.W3CDTF/OVERHEIDop.jaargang">2025</meta:user-defined>
    <meta:user-defined meta:name="OVERHEIDop.publicationIssue">17959</meta:user-defined>
    <meta:user-defined meta:name="OVERHEIDop.PrbID/DC.identifier">prb-2025-17959</meta:user-defined>
    <meta:user-defined meta:name="OVERHEIDop.versieInformatie"/>
  </office:meta>
</office:document-meta>
</file>