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woningen, Pastoor Obersstraat 1 en 3, 6003 PA en Eutropiastraat 16 en 18A, 6005 PE We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Pastoor Obersstraat 1 en 3, 6003 PA en Eutropiastraat 16 en 18A, 6005 PE Weert</text:p>
            <text:p text:style-name="common-al">Aangevraagde activiteit(en): Flora- en fauna-activiteit</text:p>
            <text:p text:style-name="common-al">Betreft: renoveren van woningen</text:p>
            <text:p text:style-name="common-al">Aanvraagdatum: 21 oktober 2025</text:p>
            <text:p text:style-name="common-al">Zaaknummer: Z2025-0000248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95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5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5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48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flora- en fauna-activiteit renoveren van woningen, Pastoor Obersstraat 1 en 3, 6003 PA en Eutropiastraat 16 en 18A, 6005 PE Weert</meta:user-defined>
    <meta:user-defined meta:name="DCTERMS.W3CDTF/DCTERMS.available">2025-10-31</meta:user-defined>
    <meta:user-defined meta:name="DCTERMS.W3CDTF/OVERHEIDop.jaargang">2025</meta:user-defined>
    <meta:user-defined meta:name="OVERHEIDop.publicationIssue">17958</meta:user-defined>
    <meta:user-defined meta:name="OVERHEIDop.PrbID/DC.identifier">prb-2025-17958</meta:user-defined>
    <meta:user-defined meta:name="OVERHEIDop.versieInformatie"/>
  </office:meta>
</office:document-meta>
</file>