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Elzenweg 6, 8, 10, 12, 16, 24, 26 en 28 en Heiveldplein 1 t/m 7 (oneven), 2, 4, 8, 9, 11 en 12 t/m 22 (even), Maasbracht en Mosberg 2, 4, 8 en 12, Lin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lzenweg 6, 8, 10, 12, 16, 24, 26 en 28 en Heiveldplein 1 t/m 7 (oneven), 2, 4, 8, 9, 11 en 12 t/m 22 (even), Maasbracht en Mosberg 2, 4, 8 en 12, Linne</text:p>
            <text:p text:style-name="common-al">Aangevraagde activiteit(en): Flora- en fauna-activiteit</text:p>
            <text:p text:style-name="common-al">Betreft: renoveren van woningen</text:p>
            <text:p text:style-name="common-al">Aanvraagdatum: 21 oktober 2025</text:p>
            <text:p text:style-name="common-al">Zaaknummer: Z2025-0000248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8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Elzenweg 6, 8, 10, 12, 16, 24, 26 en 28 en Heiveldplein 1 t/m 7 (oneven), 2, 4, 8, 9, 11 en 12 t/m 22 (even), Maasbracht en Mosberg 2, 4, 8 en 12, Linne</meta:user-defined>
    <meta:user-defined meta:name="DCTERMS.W3CDTF/DCTERMS.available">2025-10-31</meta:user-defined>
    <meta:user-defined meta:name="DCTERMS.W3CDTF/OVERHEIDop.jaargang">2025</meta:user-defined>
    <meta:user-defined meta:name="OVERHEIDop.publicationIssue">17957</meta:user-defined>
    <meta:user-defined meta:name="OVERHEIDop.PrbID/DC.identifier">prb-2025-17957</meta:user-defined>
    <meta:user-defined meta:name="OVERHEIDop.versieInformatie"/>
  </office:meta>
</office:document-meta>
</file>