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Melicker Sand Veld 2 t/m 18 (even), Wienkeskoel 3 t/m 13 (oneven), 6 t/m 20 (even), Melick en Sportlaan 22, 24, 28, 30 en 32, Montfort en Heuvelstraat 36, Patrijsstraat 1, 3, 11 en 13, Schaapsweg 32 en Shoolstraat 7, Oud Schoolpad 9 t/m 35 (oneven), Herkenbosch en Streekelsweg 12, Posterholt en Eikenlaan 9, 11 en Wilgenlaan 3 t/m 9 (oneven) en 16 t/m 20 (even), Sint Odilië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elicker Sand Veld 2 t/m 18 (even), Wienkeskoel 3 t/m 13 (oneven), 6 t/m 20 (even), Melick en Sportlaan 22, 24, 28, 30 en 32, Montfort en Heuvelstraat 36, Patrijsstraat 1, 3, 11 en 13, Schaapsweg 32 en Shoolstraat 7, Oud Schoolpad 9 t/m 35 (oneven), Herkenbosch en Streekelsweg 12, Posterholt en Eikenlaan 9, 11 en Wilgenlaan 3 t/m 9 (oneven) en 16 t/m 20 (even), Sint Odiliënberg</text:p>
            <text:p text:style-name="common-al">Aangevraagde activiteit(en): Flora- en fauna-activiteit</text:p>
            <text:p text:style-name="common-al">Betreft: renoveren van woningen</text:p>
            <text:p text:style-name="common-al">Aanvraagdatum: 21 oktober 2025</text:p>
            <text:p text:style-name="common-al">Zaaknummer: Z2025-0000248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95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5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5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48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Melicker Sand Veld 2 t/m 18 (even), Wienkeskoel 3 t/m 13 (oneven), 6 t/m 20 (even), Melick en Sportlaan 22, 24, 28, 30 en 32, Montfort en Heuvelstraat 36, Patrijsstraat 1, 3, 11 en 13, Schaapsweg 32 en Shoolstraat 7, Oud Schoolpad 9 t/m 35 (oneven), Herkenbosch en Streekelsweg 12, Posterholt en Eikenlaan 9, 11 en Wilgenlaan 3 t/m 9 (oneven) en 16 t/m 20 (even), Sint Odiliënberg</meta:user-defined>
    <meta:user-defined meta:name="DCTERMS.W3CDTF/DCTERMS.available">2025-10-31</meta:user-defined>
    <meta:user-defined meta:name="DCTERMS.W3CDTF/OVERHEIDop.jaargang">2025</meta:user-defined>
    <meta:user-defined meta:name="OVERHEIDop.publicationIssue">17956</meta:user-defined>
    <meta:user-defined meta:name="OVERHEIDop.PrbID/DC.identifier">prb-2025-17956</meta:user-defined>
    <meta:user-defined meta:name="OVERHEIDop.versieInformatie"/>
  </office:meta>
</office:document-meta>
</file>