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Koolhovenlaan 1, Schiphol-Rijk - het oprichten en in werking hebben van het datacenter AMS11 (Fase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ontwerpbesluit ter inzage heeft gelegd.</text:p>
            <text:p text:style-name="common-al">Onderwerp: het voornemen tot het verlenen van een omgevingsvergunning voor het oprichten en in werking hebben van het datacenter AMS11 (Fase 1). Het betreft een omgevingsvergunning milieu.</text:p>
            <text:p text:style-name="common-al">Aanvrager: EdgeConneX AMS11 B.V.</text:p>
            <text:p text:style-name="common-al">Zaaknummer: 12130310</text:p>
            <text:p text:style-name="common-al">OLO-nummer: 7912695</text:p>
            <text:p text:style-name="common-al">Voornemen ontwerpbesluit: verlenen</text:p>
            <text:p text:style-name="common-al">Zienswijze in te dienen tot en met: 11-12-2025</text:p>
            <text:p text:style-name="common-al">Namens: Provincie Noord-Holland</text:p>
            <text:p text:style-name="common-al">Het ontwerpbesluit en de bijbehorende stukken liggen met ingang van de dag na publicatie gedurende zes weken ter inzage. Wilt u de gepubliceerde documenten behorende bij deze bekendmaking inzien, klik dan <text:a xlink:href="https://edataloket.odnzkg.nl/?q=%7B%22search%22%3A%2212130310%22%7D" xlink:type="simple">hier.</text:a></text:p>
            <text:p text:style-name="common-al">Het ontwerpbesluit en de bijbehorende stukken liggen tevens (digitaal) ter inzage bij:</text:p>
            <text:p text:style-name="common-al">- Provincie Noord-Holland, Houtplein 33 te Haarlem. Alleen mogelijk op afspraak via info.div@noord-holland.nl of 023-5144440;</text:p>
            <text:p text:style-name="common-al">- Gemeente Haarlemmermeer, gemeentekantoor Beukenhorst, Taurusavenue 100 te Hoofddorp (op afspraak via 0900-1852).</text:p>
            <text:p text:style-name="common-al">
            <text:span text:style-name="nadrukvet">Zienswijzen</text:span>
          </text:p>
            <text:p text:style-name="common-al">Binnen de inzagetermijn kan eenieder zienswijzen over het ontwerpbesluit naar voren brengen via <text:a xlink:href="https://odnzkg.nl/loket/indienen-zienswijze/"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odnzkg.nl/loket/contactformulier/" xlink:type="simple">dit webformulier.</text:a> Er wordt dan contact met u opgenomen.</text:p>
            <text:p text:style-name="last-al">Naar aanleiding van recente uitspraken van de rechter wijzen wij op het volgende: Als u belanghebbende bent bij dit besluit kunt u ook beroep instellen, als u geen zienswijze heeft ingediend tegen het ontwerp van dit besluit. Het indienen van een zienswijze is wel aan te bevelen, zodat wij uw zienswijze kunnen betrekken bij het definitieve besluit. Als u geen belanghebbende bent bij dit besluit kunt u alleen beroep instellen tegen het uiteindelijke besluit als u een zienswijze heeft ingediend tegen het ontwerp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9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130310</meta:user-defined>
    <meta:user-defined meta:name="DCTERMS.abstract">het oprichten van het datacenter AMS11 (Fase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luit omgevingsvergunning - Koolhovenlaan 1, Schiphol-Rijk - het oprichten en in werking hebben van het datacenter AMS11 (Fase 1)</meta:user-defined>
    <meta:user-defined meta:name="DCTERMS.W3CDTF/DCTERMS.available">2025-10-30</meta:user-defined>
    <meta:user-defined meta:name="DCTERMS.W3CDTF/OVERHEIDop.jaargang">2025</meta:user-defined>
    <meta:user-defined meta:name="OVERHEIDop.publicationIssue">17950</meta:user-defined>
    <meta:user-defined meta:name="OVERHEIDop.PrbID/DC.identifier">prb-2025-17950</meta:user-defined>
    <meta:user-defined meta:name="OVERHEIDop.versieInformatie"/>
  </office:meta>
</office:document-meta>
</file>