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waarschuwingsborden ivm carnavalsoptocht op 7 februari 2025, op de N343, provinciale weg Oldenzaal - Slagharen, ter hoogte van hectometerpunten 23.300 en 24.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oktober 2025 een verzoek tot het behandelen van een aanvraag voor een beschikking hebben ontvangen waarbij de reguliere voorbereidingsprocedure van toepassing is. De aanvraag gaat over het plaatsen van waarschuwingsborden i.v.m. carnavalsoptocht voor de locatie op de N343, provinciale weg Oldenzaal - Slagharen, ter hoogte van hectometerpunten 23.300 en 24.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4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4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4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83</meta:user-defined>
    <dc:language>nl</dc:language>
    <meta:user-defined meta:name="OVERHEIDop.locatietype/OVERHEIDop.gebiedsmarkering">Vlak</meta:user-defined>
    <meta:user-defined meta:name="DC.title">Kennisgeving ontvangst van een vergunningsaanvraag voor het plaatsen van waarschuwingsborden ivm carnavalsoptocht op 7 februari 2025, op de N343, provinciale weg Oldenzaal - Slagharen, ter hoogte van hectometerpunten 23.300 en 24.500</meta:user-defined>
    <meta:user-defined meta:name="DCTERMS.W3CDTF/DCTERMS.available">2025-10-30</meta:user-defined>
    <meta:user-defined meta:name="DCTERMS.W3CDTF/OVERHEIDop.jaargang">2025</meta:user-defined>
    <meta:user-defined meta:name="OVERHEIDop.publicationIssue">17943</meta:user-defined>
    <meta:user-defined meta:name="OVERHEIDop.PrbID/DC.identifier">prb-2025-17943</meta:user-defined>
    <meta:user-defined meta:name="OVERHEIDop.versieInformatie"/>
  </office:meta>
</office:document-meta>
</file>