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Grondwerken, Container en Transportbedrijf Theelen B.V., Middenweg 1a, 6061ET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voorschrift 26 vergunning kenmerk D2024-0007547 d.d. 18 december 2024</text:p>
            <text:p text:style-name="common-al">Locatie: Grondwerken, Container en Transportbedrijf Theelen B.V., Middenweg 1a, 6061 ET Posterholt</text:p>
            <text:p text:style-name="common-al">Besluitdatum: 28 oktober 2025</text:p>
            <text:p text:style-name="common-al">Zaaknummer: Z2025-00006094</text:p>
            <text:p text:style-name="common-al">Het besluit is op 29 oktober 2025 verzonden aan de aanvrager.</text:p>
            <text:p text:style-name="common-al">
            <text:span text:style-name="nadrukvet">Inzage</text:span>
          </text:p>
            <text:p text:style-name="common-al">Het besluit kunt u van 29 oktober 2025 t/m 9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609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094</meta:user-defined>
    <meta:user-defined meta:name="DCTERMS.abstract">Provincie Limburg, omgevingsvergunning Grondwerken, Container en Transportbedrijf Theelen B.V., Middenweg 1a, 6061ET Posterholt</meta:user-defined>
    <dc:language>nl</dc:language>
    <meta:user-defined meta:name="OVERHEIDop.locatietype/OVERHEIDop.gebiedsmarkering">Punt</meta:user-defined>
    <meta:user-defined meta:name="DC.title">Provincie Limburg, omgevingsvergunning Grondwerken, Container en Transportbedrijf Theelen B.V., Middenweg 1a, 6061ET Posterholt</meta:user-defined>
    <meta:user-defined meta:name="OVERHEIDop.datumEindeReactietermijn">2025-12-09</meta:user-defined>
    <meta:user-defined meta:name="OVERHEIDop.terinzageleggingBG">https://jeleefomgeving.nl/inzien/852371962/27555eb0-a96f-47cb-bae3-74fdc40de108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42</meta:user-defined>
    <meta:user-defined meta:name="OVERHEIDop.PrbID/DC.identifier">prb-2025-17942</meta:user-defined>
    <meta:user-defined meta:name="OVERHEIDop.versieInformatie"/>
  </office:meta>
</office:document-meta>
</file>