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Zandsestraat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aan de Zandsestraat te Bemmel.</text:p>
            <text:p text:style-name="common-al">Provincie Gelderland heeft op 28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84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4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4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4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Zandsestraat Bemmel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941</meta:user-defined>
    <meta:user-defined meta:name="OVERHEIDop.PrbID/DC.identifier">prb-2025-17941</meta:user-defined>
    <meta:user-defined meta:name="OVERHEIDop.versieInformatie"/>
  </office:meta>
</office:document-meta>
</file>