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uitbreiding telecom-glasvezel netwerk op de N651 Stoofweg N652 Recreatieverdeelweg en Serooskerkseweg in de omgeving van Noord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1 Stoofweg N652 Recreatieverdeelweg en Serroskerkseweg in omgeving Noordwelle</text:p>
            <text:p text:style-name="common-al">Aangevraagde activiteit(en): activiteiten op en rond de provinciale weg</text:p>
            <text:p text:style-name="common-al">Betreft: EPR - PD220206-10 Provincie 2324</text:p>
            <text:p text:style-name="common-al">Datum ontvangst: 24 oktober 2025</text:p>
            <text:p text:style-name="common-al">Zaaknummer: 778311</text:p>
            <text:p text:style-name="common-al">DSO verzoeknummer : 202510240059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8311</meta:user-defined>
    <meta:user-defined meta:name="DCTERMS.abstract">Aanvraag omgevingsvergunning van Stedin Netbeheer B.V. voor uitbreiding telecom-glasvezel netwerk op de N651 Stoofweg N652 Recreatieverdeelweg en Serooskerkseweg in de omgeving van Noordwelle.</meta:user-defined>
    <dc:language>nl</dc:language>
    <meta:user-defined meta:name="OVERHEIDop.locatietype/OVERHEIDop.gebiedsmarkering">Vlak</meta:user-defined>
    <meta:user-defined meta:name="DC.title">Aanvraag omgevingsvergunning van Stedin Netbeheer B.V. voor uitbreiding telecom-glasvezel netwerk op de N651 Stoofweg N652 Recreatieverdeelweg en Serooskerkseweg in de omgeving van Noordwelle</meta:user-defined>
    <meta:user-defined meta:name="DCTERMS.W3CDTF/DCTERMS.available">2025-11-05</meta:user-defined>
    <meta:user-defined meta:name="DCTERMS.W3CDTF/OVERHEIDop.jaargang">2025</meta:user-defined>
    <meta:user-defined meta:name="OVERHEIDop.publicationIssue">17934</meta:user-defined>
    <meta:user-defined meta:name="OVERHEIDop.PrbID/DC.identifier">prb-2025-17934</meta:user-defined>
    <meta:user-defined meta:name="OVERHEIDop.versieInformatie"/>
  </office:meta>
</office:document-meta>
</file>