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omgevingsvergunning van Woongoed Middelburg tijdens het slopen van zestien woningen en het realiseren van nieuwbouw en aan de Oosterscheldestraat 156-170 en 184-198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voor het wijzigen van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Oosterscheldestraat 156 - 170 en 184 - 198 in Middelburg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wijzigingsverzoek omgevingsvergunning zaaknummer 559748 </text:p>
              </text:list-item>
              <text:list-item text:style-override="id1-3-2-1-1-3-4">
                <text:number>•</text:number>
                <text:p text:style-name="al">Datum ontvangst: 27 oktober 2025</text:p>
              </text:list-item>
              <text:list-item text:style-override="id1-3-2-1-1-3-5">
                <text:number>•</text:number>
                <text:p text:style-name="al">Zaaknummer: 779364</text:p>
              </text:list-item>
              <text:list-item text:style-override="id1-3-2-1-1-3-6">
                <text:number>•</text:number>
                <text:p text:style-name="al">DSO verzoeknummer : n.v.t.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93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3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79364</meta:user-defined>
    <meta:user-defined meta:name="DCTERMS.abstract">Aanvraag wijziging omgevingsvergunning van Woongoed Middelburg tijdens het slopen van zestien woningen en het realiseren van nieuwbouw en aan de Oosterscheldestraat 156-170 en 184-198 in Middelbur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wijziging omgevingsvergunning van Woongoed Middelburg tijdens het slopen van zestien woningen en het realiseren van nieuwbouw en aan de Oosterscheldestraat 156-170 en 184-198 in Midde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17932</meta:user-defined>
    <meta:user-defined meta:name="OVERHEIDop.PrbID/DC.identifier">prb-2025-17932</meta:user-defined>
    <meta:user-defined meta:name="OVERHEIDop.versieInformatie"/>
  </office:meta>
</office:document-meta>
</file>