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standhouden van twee tijdelijke bouwuitwegen langs de provinciale wegen N231 en N207 in de gemeente Alphen aan den Rijn (2014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 standhouden van een tijdelijke bouwuitweg, langs de N231, plaatselijk bekend als Nieuwkoopseweg, ter hoogte van km 0.300, zuidwestzijde, en langs de parallelweg van de provinciale weg N207, plaatselijk bekend als Oostkanaalweg, ter hoogte van km 35.300, zuidoostzijde, te Aarlanderve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750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 standhouden van twee tijdelijke bouwuitwegen langs de provinciale wegen N231 en N207 in de gemeente Alphen aan den Rijn (201436)</meta:user-defined>
    <meta:user-defined meta:name="DCTERMS.W3CDTF/DCTERMS.available">2025-10-30</meta:user-defined>
    <meta:user-defined meta:name="DCTERMS.W3CDTF/OVERHEIDop.jaargang">2025</meta:user-defined>
    <meta:user-defined meta:name="OVERHEIDop.publicationIssue">17930</meta:user-defined>
    <meta:user-defined meta:name="OVERHEIDop.PrbID/DC.identifier">prb-2025-17930</meta:user-defined>
    <meta:user-defined meta:name="OVERHEIDop.versieInformatie"/>
  </office:meta>
</office:document-meta>
</file>