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verwijderen van een gasaansluiting in de N375, provinciale weg grens Drenthe - Beukers, ter hoogte van hectometerpunt 27.2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5 ontvingen wij een vergunningsaanvraag voor het verwijderen van een gasaansluiting in de N375, provinciale weg grens Drenthe - Beukers, ter hoogte van hectometerpunt 27.266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9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7928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928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5908</meta:user-defined>
    <meta:user-defined meta:name="DCTERMS.abstract">Kennisgeving verleende vergunning voor het verwijderen van een gasaansluiting in de N375, provinciale weg grens Drenthe - Beukers, ter hoogte van hectometerpunt 27.266</meta:user-defined>
    <dc:language>nl</dc:language>
    <meta:user-defined meta:name="OVERHEIDop.locatietype/OVERHEIDop.gebiedsmarkering">Vlak</meta:user-defined>
    <meta:user-defined meta:name="DC.title">Kennisgeving verleende vergunning voor het verwijderen van een gasaansluiting in de N375, provinciale weg grens Drenthe - Beukers, ter hoogte van hectometerpunt 27.266</meta:user-defined>
    <meta:user-defined meta:name="DCTERMS.W3CDTF/DCTERMS.available">2025-10-30</meta:user-defined>
    <meta:user-defined meta:name="DCTERMS.W3CDTF/OVERHEIDop.jaargang">2025</meta:user-defined>
    <meta:user-defined meta:name="OVERHEIDop.publicationIssue">17928</meta:user-defined>
    <meta:user-defined meta:name="OVERHEIDop.PrbID/DC.identifier">prb-2025-17928</meta:user-defined>
    <meta:user-defined meta:name="OVERHEIDop.versieInformatie"/>
  </office:meta>
</office:document-meta>
</file>