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562, Maasbree - Roggel, van kilometrering 13.8 tot kilometrering 13.9, aan de linkerzijde van de weg, in de omgeving van Roggelseweg 77, 5988BN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62, Maasbree - Roggel, van kilometrering 13.8 tot kilometrering 13.9, aan de linkerzijde van de weg, in de omgeving van Roggelseweg 77, 5988BN Helden</text:p>
            <text:p text:style-name="common-al">Aangevraagde activiteit(en): activiteit in het beperkingengebied provinciale wegen</text:p>
            <text:p text:style-name="common-al">Betreft: Aanbrengen telecommunicatiekabel N562 13.8 - 13.9 Hanab i.o. Netwerk Exploitatiemaatschappij B.V.</text:p>
            <text:p text:style-name="common-al">Aanvraagdatum: 27 oktober 2025</text:p>
            <text:p text:style-name="common-al">Zaaknummer: Z2025-000025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2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562, Maasbree - Roggel, van kilometrering 13.8 tot kilometrering 13.9, aan de linkerzijde van de weg, in de omgeving van Roggelseweg 77, 5988BN Hel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26</meta:user-defined>
    <meta:user-defined meta:name="OVERHEIDop.PrbID/DC.identifier">prb-2025-17926</meta:user-defined>
    <meta:user-defined meta:name="OVERHEIDop.versieInformatie"/>
  </office:meta>
</office:document-meta>
</file>