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BRB Lube oil Additives &amp; Chemicals B.V., Voltaweg 26, 6101 XK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ambtshalve actualisatie omgevingsvergunning voorschriften financiële zekerheid</text:p>
            <text:p text:style-name="common-al">Locatie: BRB Lube oil Additives &amp; Chemicals B.V., Voltaweg 26, 6101 XK Echt</text:p>
            <text:p text:style-name="common-al">Besluitdatum: 28 oktober 2025</text:p>
            <text:p text:style-name="common-al">Zaaknummer: Z2024-00008941</text:p>
            <text:p text:style-name="common-al">Het besluit is op 29 oktober 2025 verzonden aan de aanvrager.</text:p>
            <text:p text:style-name="common-al">
            <text:span text:style-name="nadrukvet">Inzage</text:span>
          </text:p>
            <text:p text:style-name="common-al">Het besluit kunt u van 30 oktober 2025 t/m 10 december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4-00008941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92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2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2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8941</meta:user-defined>
    <meta:user-defined meta:name="DCTERMS.abstract">Provincie Limburg, omgevingsvergunning BRB Lube oil Additives &amp; Chemicals B.V., Voltaweg 26, 6101 XK Echt</meta:user-defined>
    <dc:language>nl</dc:language>
    <meta:user-defined meta:name="OVERHEIDop.locatietype/OVERHEIDop.gebiedsmarkering">Punt</meta:user-defined>
    <meta:user-defined meta:name="DC.title">Provincie Limburg, omgevingsvergunning BRB Lube oil Additives &amp; Chemicals B.V., Voltaweg 26, 6101 XK Echt</meta:user-defined>
    <meta:user-defined meta:name="OVERHEIDop.datumEindeReactietermijn">2025-12-10</meta:user-defined>
    <meta:user-defined meta:name="OVERHEIDop.terinzageleggingBG">https://jeleefomgeving.nl/inzien/852371962/14984c4d-27ec-45e4-89df-5cccbbde6c8e</meta:user-defined>
    <meta:user-defined meta:name="DCTERMS.W3CDTF/DCTERMS.available">2025-10-30</meta:user-defined>
    <meta:user-defined meta:name="DCTERMS.W3CDTF/OVERHEIDop.jaargang">2025</meta:user-defined>
    <meta:user-defined meta:name="OVERHEIDop.publicationIssue">17922</meta:user-defined>
    <meta:user-defined meta:name="OVERHEIDop.PrbID/DC.identifier">prb-2025-17922</meta:user-defined>
    <meta:user-defined meta:name="OVERHEIDop.versieInformatie"/>
  </office:meta>
</office:document-meta>
</file>