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vergunning open bodemenergiesysteem; locatie Jan Bommerstraat 4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Jan Bommerstraat 4 te Assen een aanvraag wijziging omgevingsvergunning hebben ontvangen voor de volgende activiteit:</text:p>
            <text:list text:style-name="id1-3-2-1-1-2">
              <text:list-item text:style-override="id1-3-2-1-1-2-1">
                <text:number>•</text:number>
                <text:p text:style-name="al">open bodemenergiesysteem; veranderen van een activiteit waarvoor al een vergunning is verleend </text:p>
              </text:list-item>
            </text:list>
            <text:p text:style-name="common-al">Aanvrager: Univé Services B.V.</text:p>
            <text:p text:style-name="common-al">DSO-verzoeknummer: 2025100700648</text:p>
            <text:p text:style-name="common-al">Ontvangstdatum aanvraag: 7 oktober 2025</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tussenkopcur">Meer informatie</text:p>
            <text:p text:style-name="last-al">Voor informatie kunt u contact opnemen met de behandelaar van deze aanvraag mevrouw M. Meindertsma – Messchendorp, telefoonnummer (0592) 75 44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9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2924</meta:user-defined>
    <dc:language>nl</dc:language>
    <meta:user-defined meta:name="OVERHEIDop.locatietype/OVERHEIDop.gebiedsmarkering">Adres</meta:user-defined>
    <meta:user-defined meta:name="DC.title">Aanvraag wijziging vergunning open bodemenergiesysteem; locatie Jan Bommerstraat 4 Assen</meta:user-defined>
    <meta:user-defined meta:name="DCTERMS.W3CDTF/DCTERMS.available">2025-10-30</meta:user-defined>
    <meta:user-defined meta:name="DCTERMS.W3CDTF/OVERHEIDop.jaargang">2025</meta:user-defined>
    <meta:user-defined meta:name="OVERHEIDop.publicationIssue">17920</meta:user-defined>
    <meta:user-defined meta:name="OVERHEIDop.PrbID/DC.identifier">prb-2025-17920</meta:user-defined>
    <meta:user-defined meta:name="OVERHEIDop.versieInformatie"/>
  </office:meta>
</office:document-meta>
</file>