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Thuisvester, Rucphen, Zundert, Geertruidenberg &amp; Oosterhout- Z/264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onkernen gelegen in de gemeenten Rucphen, Zundert, Geertruidenberg en Oosterhout</text:p>
            <text:p text:style-name="common-al">Zaaknummer:  Z/264531</text:p>
            <text:p text:style-name="common-al">Activiteit: Flora- en fauna-activiteit</text:p>
            <text:p text:style-name="common-al">Datum ontvangen:  23 oktober 2025</text:p>
            <text:p text:style-name="common-al">Als het (ontwerp)besluit OF besluit wordt genomen, publiceert de provincie een nieuw bericht. Vanaf dat moment kunt u documenten met informatie over het (ontwerp)besluit OF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9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53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Thuisvester, Rucphen, Zundert, Geertruidenberg &amp; Oosterhout- Z/264531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18</meta:user-defined>
    <meta:user-defined meta:name="OVERHEIDop.PrbID/DC.identifier">prb-2025-17918</meta:user-defined>
    <meta:user-defined meta:name="OVERHEIDop.versieInformatie"/>
  </office:meta>
</office:document-meta>
</file>