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Verlichte Trekkertocht Steenwijkerland" op 29 december 2025, provinciale weg grens Flevoland - Steenwijk, tussen hectometerpunten 16.760 en 17.500, op de N334, provinciale weg Zwartsluis - Steenwijk, tussen hectometerpunten 7.650 en 13.170, en op de N761, provinciale weg Oldemarkt - Steenwijk, een oversteek ter hoogte van hectometerpunt 1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evenement "Verlichte Trekkertocht Steenwijkerland" 29 december 2025 voor de locatie op de N333, provinciale weg grens Flevoland - Steenwijk, op de N334, provinciale weg Zwartsluis - Steenwijk en op de N761, provinciale weg Oldemarkt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33</meta:user-defined>
    <dc:language>nl</dc:language>
    <meta:user-defined meta:name="OVERHEIDop.locatietype/OVERHEIDop.gebiedsmarkering">Vlak</meta:user-defined>
    <meta:user-defined meta:name="DC.title">Kennisgeving ontvangst van een vergunningsaanvraag voor het evenement "Verlichte Trekkertocht Steenwijkerland" op 29 december 2025, provinciale weg grens Flevoland - Steenwijk, tussen hectometerpunten 16.760 en 17.500, op de N334, provinciale weg Zwartsluis - Steenwijk, tussen hectometerpunten 7.650 en 13.170, en op de N761, provinciale weg Oldemarkt - Steenwijk, een oversteek ter hoogte van hectometerpunt 10.500</meta:user-defined>
    <meta:user-defined meta:name="DCTERMS.W3CDTF/DCTERMS.available">2025-10-30</meta:user-defined>
    <meta:user-defined meta:name="DCTERMS.W3CDTF/OVERHEIDop.jaargang">2025</meta:user-defined>
    <meta:user-defined meta:name="OVERHEIDop.publicationIssue">17917</meta:user-defined>
    <meta:user-defined meta:name="OVERHEIDop.PrbID/DC.identifier">prb-2025-17917</meta:user-defined>
    <meta:user-defined meta:name="OVERHEIDop.versieInformatie"/>
  </office:meta>
</office:document-meta>
</file>