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nferencelaan 19, Wognum - Wijzigen vergunning realiseren open bodemenergiesysteem - Bloesemgae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bestaande vergunning voor het realiseren van een open bodemenergiesysteem.</text:p>
            <text:p text:style-name="common-al">Aanvrager: Vaanster II B.V.</text:p>
            <text:p text:style-name="common-al">Zaaknummer: OD2025-0028266</text:p>
            <text:p text:style-name="common-al">DSO nummer: 2025102100732</text:p>
            <text:p text:style-name="common-al">Ontvangstdatum aanvraag: 21-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1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1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1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8266</meta:user-defined>
    <meta:user-defined meta:name="DCTERMS.abstract">Bloesemgaerde Wognum LGR82354</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onferencelaan 19, Wognum - Wijzigen vergunning realiseren open bodemenergiesysteem - Bloesemgaerde</meta:user-defined>
    <meta:user-defined meta:name="DCTERMS.W3CDTF/DCTERMS.available">2025-10-30</meta:user-defined>
    <meta:user-defined meta:name="DCTERMS.W3CDTF/OVERHEIDop.jaargang">2025</meta:user-defined>
    <meta:user-defined meta:name="OVERHEIDop.publicationIssue">17916</meta:user-defined>
    <meta:user-defined meta:name="OVERHEIDop.PrbID/DC.identifier">prb-2025-17916</meta:user-defined>
    <meta:user-defined meta:name="OVERHEIDop.versieInformatie"/>
  </office:meta>
</office:document-meta>
</file>