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 Renswoudsestraatweg 21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ijziging omgevingsvergunning Natura 2000 voor de gedeeltelijke intrekking van een veehouderij aan de Renswoudsestraatweg 21 te Lunteren.</text:p>
            <text:p text:style-name="common-al">Provincie Gelderland heeft op 28 okto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38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15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1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15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 Renswoudsestraatweg 21 Lunter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915</meta:user-defined>
    <meta:user-defined meta:name="OVERHEIDop.PrbID/DC.identifier">prb-2025-17915</meta:user-defined>
    <meta:user-defined meta:name="OVERHEIDop.versieInformatie"/>
  </office:meta>
</office:document-meta>
</file>