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voor een Omgevingsvergunning voor een Natura 2000-activiteit voor zandwinning in vaargeul Amsterdam-Lemmer (project 1297398 – VAL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deputeerde Staten van Flevoland delen mee dat zij op 10 oktober 2025 een aanvraag om een Omgevingsvergunning voor een Natura 2000-activiteit hebben ontvangen, voor Handelsbedrijf Mineralis B.V.  te Hattemerbroek. U kunt nog niet reageren. Als de (ontwerp)vergunning wordt verleend, publiceert de provincie een nieuw bericht. Vanaf dat moment kunt u documenten met informatie over de vergunning online bekijken en hierop reageren.</text:p>
            <text:p text:style-name="tussenkopcur">Nadere inlichtingen: 0320-265 265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791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1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1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Kennisgeving ontvangst van een aanvraag voor een Omgevingsvergunning voor een Natura 2000-activiteit voor zandwinning in vaargeul Amsterdam-Lemmer (project 1297398 – VAL 5)</meta:user-defined>
    <meta:user-defined meta:name="DCTERMS.W3CDTF/DCTERMS.available">2025-10-30</meta:user-defined>
    <meta:user-defined meta:name="DCTERMS.W3CDTF/OVERHEIDop.jaargang">2025</meta:user-defined>
    <meta:user-defined meta:name="OVERHEIDop.publicationIssue">17914</meta:user-defined>
    <meta:user-defined meta:name="OVERHEIDop.PrbID/DC.identifier">prb-2025-17914</meta:user-defined>
    <meta:user-defined meta:name="OVERHEIDop.versieInformatie"/>
  </office:meta>
</office:document-meta>
</file>