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lvis Presleystraat 1, Zaandijk - Realiseren open bodemenergiesysteem - Saenredam Colle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Stichting Openbaar Voortgezet Onderwijs Zaanstad</text:p>
            <text:p text:style-name="common-al">Zaaknummer: OD2025-0029677</text:p>
            <text:p text:style-name="common-al">DSO nummer: 2025102401323</text:p>
            <text:p text:style-name="common-al">Ontvangstdatum aanvraag: 24-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9677</meta:user-defined>
    <meta:user-defined meta:name="DCTERMS.abstract">Saenredam Zaandijk PNH2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lvis Presleystraat 1, Zaandijk - Realiseren open bodemenergiesysteem - Saenredam College</meta:user-defined>
    <meta:user-defined meta:name="DCTERMS.W3CDTF/DCTERMS.available">2025-10-30</meta:user-defined>
    <meta:user-defined meta:name="DCTERMS.W3CDTF/OVERHEIDop.jaargang">2025</meta:user-defined>
    <meta:user-defined meta:name="OVERHEIDop.publicationIssue">17913</meta:user-defined>
    <meta:user-defined meta:name="OVERHEIDop.PrbID/DC.identifier">prb-2025-17913</meta:user-defined>
    <meta:user-defined meta:name="OVERHEIDop.versieInformatie"/>
  </office:meta>
</office:document-meta>
</file>