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an MeerZand VOF, voor een Omgevingsvergunning voor bochtverruiming aansluiting vaargeul Urk-Den Oever op vaargeul Amsterdam Lemmer in het IJssel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Flevoland delen mee dat zij op 10 oktober 2025 een aanvraag voor een Omgevingsvergunning voor een Natura 2000-activiteit hebben ontvangen, van MeerZand VOF te Hattemerbroek. U kunt nog niet reageren. Als de (ontwerp)vergunning wordt verleend, publiceert de provincie een nieuw bericht. Vanaf dat moment kunt u documenten met informatie over de vergunning online bekijken en hierop reageren.</text:p>
            <text:p text:style-name="tussenkopcur">Nadere inlichtingen: 0320-265 26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79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nnisgeving ontvangst van een aanvraag van MeerZand VOF, voor een Omgevingsvergunning voor bochtverruiming aansluiting vaargeul Urk-Den Oever op vaargeul Amsterdam Lemmer in het IJsselme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12</meta:user-defined>
    <meta:user-defined meta:name="OVERHEIDop.PrbID/DC.identifier">prb-2025-17912</meta:user-defined>
    <meta:user-defined meta:name="OVERHEIDop.versieInformatie"/>
  </office:meta>
</office:document-meta>
</file>