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wonen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 </text:p>
            <text:p text:style-name="al"/>
            <text:p text:style-name="al">Besluiten vast te stellen het volgende besluit: </text:p>
            <text:p text:style-name="al"/>
            <text:p text:style-name="al">
            <text:span text:style-name="nadrukvet">Besluit subsidieplafond 2025 Subsidieregeling wonen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wonen Zuid-Holland wordt verhoogd met € 3.000.000,-- en bedraagt daarmee € 19.9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won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wonen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januari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ir. J.C. van Ginkel MCM, plv.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 behorende bij het Besluit subsidieplafond 2025 Subsidieregeling wonen Zuid-Holland</text:span> <text:span text:style-name="nr"/> </text:p>
          <text:p text:style-name="al">Het subsidieplafond voor de Subsidieregeling wonen Zuid-Holland van € 16.900.000,-- als opgenomen in het Besluit subsidieplafonds begroting 2025, wordt met dit besluit verhoogd met € 3.000.000,-- en bedraagt daarmee € 19.900.000,--. Deze verhoging wordt gedekt door de in december 2024 ontvangen Flexpoolmiddelen (specifieke uitkering flexibele inzet ondersteuning woningbouw) derde tranch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rtikel 4:26 van de Algemene wet bestuursrecht]|[1.0:c:BWBR0005537&amp;artikel=4%3A26&amp;g=2025-01-01</meta:user-defined>
    <meta:user-defined meta:name="DC.source">Algemene subsidieverordening Zuid-Holland]|[https://lokaleregelgeving.overheid.nl/CVDR726353/1</meta:user-defined>
    <meta:user-defined meta:name="OVERHEIDop.referentienummer">PZH-2025-867294712</meta:user-defined>
    <meta:user-defined meta:name="DCTERMS.alternative">Besluit subsidieplafond 2025 Subsidieregeling wonen Zuid-Holland</meta:user-defined>
    <dc:language>nl</dc:language>
    <meta:user-defined meta:name="OVERHEIDop.locatietype/OVERHEIDop.gebiedsmarkering">Provincie</meta:user-defined>
    <meta:user-defined meta:name="DC.title">Besluit subsidieplafond 2025 Subsidieregeling wonen Zuid-Holla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91</meta:user-defined>
    <meta:user-defined meta:name="OVERHEIDop.betreftRegeling">CVDR735205_1</meta:user-defined>
    <meta:user-defined meta:name="OVERHEIDop.PrbID/DC.identifier">prb-2025-1791</meta:user-defined>
    <meta:user-defined meta:name="xs:date/OVERHEIDop.startdatum">2025-02-08</meta:user-defined>
    <meta:user-defined meta:name="xs:date/OVERHEIDop.einddatum">2026-07-01</meta:user-defined>
    <meta:user-defined meta:name="OVERHEIDop.versieInformatie"/>
  </office:meta>
</office:document-meta>
</file>