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mast met netwerkkast langs de provinciale weg N274, Brunssum - Posterholt, kilometrering 1.9 tot kilometrering 2.0, aan beide zijden van de weg. Omgeving Echterbaan 1c, 6451PA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4, Brunssum - Posterholt, kilometrering 1.9 tot kilometrering 2.0, aan beide zijden van de weg. Omgeving Echterbaan 1c, 6451PA Schinveld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mast met netwerkkast </text:p>
            <text:p text:style-name="common-al">Aanvraagdatum: 27 oktober 2025</text:p>
            <text:p text:style-name="common-al">Zaaknummer: Z2025-0000255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90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0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0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brengen cameramast met netwerkkast langs de provinciale weg N274, Brunssum - Posterholt, kilometrering 1.9 tot kilometrering 2.0, aan beide zijden van de weg. Omgeving Echterbaan 1c, 6451PA Schinveld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906</meta:user-defined>
    <meta:user-defined meta:name="OVERHEIDop.PrbID/DC.identifier">prb-2025-17906</meta:user-defined>
    <meta:user-defined meta:name="OVERHEIDop.versieInformatie"/>
  </office:meta>
</office:document-meta>
</file>