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toevoeging van de mogelijkheid om C13 oxo-alcoholen te produceren op basis van C12 olefinen op de Rotterdam Oxo-Alcohol Plant (ROP) aan de Merwedeweg 2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xxonMobil Chemical Holland aan de Merwedeweg 21, 3198 LH te Rotterdam-Europoort.</text:p>
            <text:p text:style-name="common-al"/>
            <text:p text:style-name="common-al">Aangevraagde activiteit(en)  : Geen significante wijziging</text:p>
            <text:p text:style-name="common-al">Toelichting en uitleg over activiteit : Voor de toevoeging van de mogelijkheid om C13 oxo-alcoholen te</text:p>
            <text:p text:style-name="common-al">        produceren op basis van C12 olefinen op de Rotterdam Oxo-Alcohol Plant</text:p>
            <text:p text:style-name="common-al">        (ROP)</text:p>
            <text:p text:style-name="common-al">Aanvraagdatum    : 3 september 2025</text:p>
            <text:p text:style-name="common-al">Besluitdatum    : 27 oktober 2025  </text:p>
            <text:p text:style-name="common-al">Bekendmaking    : 28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92228 en/of het verzoeknummer: 2025090300287.</text:p>
            <text:p text:style-name="common-al"/>
            <text:p text:style-name="common-al">U kunt de stukken ook digitaal inzien met betrekking tot deze procedure door op onderstaande link te klikken:</text:p>
            <text:p text:style-name="common-al">
            <text:a xlink:href="https://loket.dcmr.nl/mozard/!suite92.scherm1007?mObj=10004260" xlink:type="simple">https://loket.dcmr.nl/mozard/!suite92.scherm1007?mObj=1000426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92228 </meta:user-defined>
    <meta:user-defined meta:name="DCTERMS.abstract">GS hebben omgevingsvergunning verleend voor toevoeging mogelijkheid om C13 oxo-alcoholen te producern op basis van C12 olefinen. </meta:user-defined>
    <dc:language>nl</dc:language>
    <meta:user-defined meta:name="OVERHEIDop.locatietype/OVERHEIDop.gebiedsmarkering">Adres</meta:user-defined>
    <meta:user-defined meta:name="DC.title">Kennisgeving toestemming voor de toevoeging van de mogelijkheid om C13 oxo-alcoholen te produceren op basis van C12 olefinen op de Rotterdam Oxo-Alcohol Plant (ROP) aan de Merwedeweg 21 te Rotterdam-Europoort</meta:user-defined>
    <meta:user-defined meta:name="DCTERMS.W3CDTF/DCTERMS.available">2025-10-30</meta:user-defined>
    <meta:user-defined meta:name="DCTERMS.W3CDTF/OVERHEIDop.jaargang">2025</meta:user-defined>
    <meta:user-defined meta:name="OVERHEIDop.publicationIssue">17905</meta:user-defined>
    <meta:user-defined meta:name="OVERHEIDop.PrbID/DC.identifier">prb-2025-17905</meta:user-defined>
    <meta:user-defined meta:name="OVERHEIDop.versieInformatie"/>
  </office:meta>
</office:document-meta>
</file>