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 107, Amsterdam - Aanleggen en exploiter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en exploiteren van een open bodemenergiesysteem.</text:p>
            <text:p text:style-name="common-al">Aanvrager: Amstel 111 B.V.</text:p>
            <text:p text:style-name="common-al">Zaaknummer: OD2025-0027241</text:p>
            <text:p text:style-name="common-al">DSO nummer: 2025101601104</text:p>
            <text:p text:style-name="common-al">Ontvangstdatum aanvraag: 16-10-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0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0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0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7241</meta:user-defined>
    <meta:user-defined meta:name="DCTERMS.abstract">OBES Hotel aan de Amstel  PNH2528</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mstel 107, Amsterdam - Aanleggen en exploiteren open bodemenergiesysteem</meta:user-defined>
    <meta:user-defined meta:name="DCTERMS.W3CDTF/DCTERMS.available">2025-10-30</meta:user-defined>
    <meta:user-defined meta:name="DCTERMS.W3CDTF/OVERHEIDop.jaargang">2025</meta:user-defined>
    <meta:user-defined meta:name="OVERHEIDop.publicationIssue">17903</meta:user-defined>
    <meta:user-defined meta:name="OVERHEIDop.PrbID/DC.identifier">prb-2025-17903</meta:user-defined>
    <meta:user-defined meta:name="OVERHEIDop.versieInformatie"/>
  </office:meta>
</office:document-meta>
</file>