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Jaarlijks tijdelijk plaatsen 3 bakertanks voor opslag wasol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jaarlijks tijdelijk plaatsen van drie bakertanks voor de opslag van wasolie op milieuveld D van Waste management (WMA).</text:p>
            <text:p text:style-name="common-al">Aanvrager: Tata Steel IJmuiden B.V.</text:p>
            <text:p text:style-name="common-al">Zaaknummer: OD2025-0027556</text:p>
            <text:p text:style-name="common-al">DSO nummer: 2025101701108</text:p>
            <text:p text:style-name="common-al">Ontvangstdatum aanvraag: 17-10-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556</meta:user-defined>
    <meta:user-defined meta:name="DCTERMS.abstract">het jaarlijks tijdelijk plaatsen van drie bakertanks voor de opslag van wasolie op milieuveld D van Waste management (WMA)</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nckebachstraat 1, Velsen-Noord - Jaarlijks tijdelijk plaatsen 3 bakertanks voor opslag wasolie - Tata Steel IJmuiden B.V.</meta:user-defined>
    <meta:user-defined meta:name="DCTERMS.W3CDTF/DCTERMS.available">2025-10-30</meta:user-defined>
    <meta:user-defined meta:name="DCTERMS.W3CDTF/OVERHEIDop.jaargang">2025</meta:user-defined>
    <meta:user-defined meta:name="OVERHEIDop.publicationIssue">17902</meta:user-defined>
    <meta:user-defined meta:name="OVERHEIDop.PrbID/DC.identifier">prb-2025-17902</meta:user-defined>
    <meta:user-defined meta:name="OVERHEIDop.versieInformatie"/>
  </office:meta>
</office:document-meta>
</file>