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rea, Wilhelminastraat 101 t/m 195 (WILH100), Willem-Alexanderhof 111 t/m 168 (WA100), Willem-Alexanderhof 211 t/m 268 (WA200) &amp; Willem-Alexanderhof 311 t/m 368 (WA300)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Stichting Area</text:p>
            <text:p text:style-name="common-al">Locatie : Wilhelminastraat 101 t/m 195 (WILH100), Willem-Alexanderhof 111 t/m 168 (WA100), Willem-Alexanderhof 211 t/m 268 (WA200) en Willem-Alexanderhof 311 t/m 368 (WA300), postcodegebied 5401 te Uden, in de gemeente Maashorst</text:p>
            <text:p text:style-name="common-al">Activiteit : flora- en fauna- activiteit</text:p>
            <text:p text:style-name="common-al">Voor : de gevolgen ten aanzien van beschermde dier- en plantsoorten vanwege de energetische renovatie van 4 flatgebouwen</text:p>
            <text:p text:style-name="common-al">Aanvraagdatum : 11 maart 2025</text:p>
            <text:p text:style-name="common-al">DSO-kenmerk : 2025031101930</text:p>
            <text:p text:style-name="common-al">Zaaknummer : Z/246689</text:p>
            <text:p text:style-name="common-al">Verzenddatum besluit : 28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66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689</meta:user-defined>
    <dc:language>nl</dc:language>
    <meta:user-defined meta:name="OVERHEIDop.locatietype/OVERHEIDop.gebiedsmarkering">Vlak</meta:user-defined>
    <meta:user-defined meta:name="DC.title">Provincie Noord-Brabant – besluit aanvraag omgevingsvergunning - Stichting Area, Wilhelminastraat 101 t/m 195 (WILH100), Willem-Alexanderhof 111 t/m 168 (WA100), Willem-Alexanderhof 211 t/m 268 (WA200) &amp; Willem-Alexanderhof 311 t/m 368 (WA300) te Uden</meta:user-defined>
    <meta:user-defined meta:name="OVERHEIDop.datumEindeReactietermijn">2025-12-09</meta:user-defined>
    <meta:user-defined meta:name="OVERHEIDop.TilID/OVERHEIDop.terinzageleggingOP">til-2025-37295</meta:user-defined>
    <meta:user-defined meta:name="DCTERMS.W3CDTF/DCTERMS.available">2025-10-30</meta:user-defined>
    <meta:user-defined meta:name="DCTERMS.W3CDTF/OVERHEIDop.jaargang">2025</meta:user-defined>
    <meta:user-defined meta:name="OVERHEIDop.publicationIssue">17901</meta:user-defined>
    <meta:user-defined meta:name="OVERHEIDop.PrbID/DC.identifier">prb-2025-17901</meta:user-defined>
    <meta:user-defined meta:name="OVERHEIDop.versieInformatie"/>
  </office:meta>
</office:document-meta>
</file>