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gebouwen B en G en het verwijderen van de bluswatertank op de locatie Hanzeweg 1  te Barneveld zaaknummer AB25.0006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slopen van de gebouwen B en G en het verwijderen van de bluswatertank op de locatie Hanzeweg 1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maart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gebouwen B en G en het verwijderen van de bluswatertank op de locatie Hanzeweg 1  te Barneveld zaaknummer AB25.00069</meta:user-defined>
    <meta:user-defined meta:name="DCTERMS.W3CDTF/DCTERMS.available">2025-02-07</meta:user-defined>
    <meta:user-defined meta:name="DCTERMS.W3CDTF/OVERHEIDop.jaargang">2025</meta:user-defined>
    <meta:user-defined meta:name="OVERHEIDop.publicationIssue">1790</meta:user-defined>
    <meta:user-defined meta:name="OVERHEIDop.PrbID/DC.identifier">prb-2025-1790</meta:user-defined>
    <meta:user-defined meta:name="OVERHEIDop.versieInformatie"/>
  </office:meta>
</office:document-meta>
</file>