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N215 Nieuwe-Tonge</text:p>
      <text:section text:name="regeling_id1-3-2" text:style-name="regeling">
        <text:section text:name="aanhef_id1-3-2-1" text:style-name="aanhef"/>
        <text:section text:name="regeling-tekst_id1-3-2-2" text:style-name="regeling-tekst">
          <text:section text:name="tekst_id1-3-2-2-1" text:style-name="tekst">
            <text:p text:style-name="common-al">PZH-2024-862350665 / DOS-2024-0000401</text:p>
            <text:p text:style-name="tussenkopcur">Inleiding</text:p>
            <text:p text:style-name="common-al">In het kader van het groot onderhoud aan de N215 tussen Dirksland en Oude-Tonge (gemeente Goeree- Overflakkee) worden diverse maatregelen uitgevoerd om de verkeersveiligheid en doorstroming te verbeteren. Twee van deze definitieve maatregelen zijn een ongelijkvloerse kruising ter hoogte van de Oudelandsedijk en een turborotonde nabij bedrijventerrein De Tram in Nieuwe-Tonge. De rotonde is met een tijdelijke inrichting reeds gerealiseerd. Daarnaast is ten behoeve van de werkzaamheden aan de ongelijkvloerse kruising een tijdelijke weg gerealiseerd, die iets zuidelijker op de N215 aansluit met een tijdelijk voorrangskruispunt. Voor het uitvoeren van de werkzaamheden zijn diverse verkeersmaatregelen ingesteld op de hoofdrijbaan en parallelweg. Verder is er een tijdelijk (brom)fietspad gerealiseerd vanaf de Molendijk richting de rotonde bij bedrijventerrein De Tram. De werkzaamheden duren naar verwachting tot november 2025. Deze tijdelijke maatregel is langer dan 4 maanden, waardoor een verkeersbesluit genomen moet worden voor de bijbehorende verkeers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Ondermandaatbesluit van de Provinciesecretaris van Zuid-Holland voor de opgavengerichte organisatie 2024, is deze bevoegdheid ondergemandateerd aan de Ambtelijke Opdrachtgever van Domein Uitvoering.</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 (zoals genoemd in artikel 2 lid 1 van de WVW):</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ten behoeve van de werkzaamheden diverse tijdelijke verkeersmaatregelen in te stellen op de N215 tussen hectometer 23,5 en 24,8 (gemeente Goeree-Overflakkee).</text:p>
            <text:p text:style-name="tussenkopcur">Belangenafweging</text:p>
            <text:p text:style-name="common-al">Ten behoeve van de werkzaamheden aan de N215 ter hoogte van Nieuwe-Tonge zijn diverse tijdelijke verkeersmaatregelen genomen om tijdens uitvoering van deze werkzaamheden de verkeersveiligheid en doorstroming te waarborgen. Er zijn snelheidsbeperkingen ingesteld op de hoofdrijbaan en parallelweg en er zijn tijdelijk twee nieuwe oversteeklocaties voor langzaam verkeer. De snelheidsbeperking bevordert ook de verkeersveiligheid in relatie met het bouwverkeer dat moet in- en uitrijden vanaf de bouwlocaties. Het reistijdverlies door deze snelheidsbeperking is in beginsel nihil. Verder is er met het realiseren van de tijdelijke nieuwe rotonde een veiligere kruispuntvorm gerealiseerd waar het verkeer van- en naar bedrijventerrein De Tram de N215 kan oprijden en verlaten. Met deze verkeersmaatregelen wordt de vrijheid van verkeer gewaarborgd en de bruikbaarheid van de weg bevorderd. Alles tegen elkaar afgewogen zijn de te nemen maatregelen dus in ieders belang.</text:p>
            <text:p text:style-name="tussenkopcur">Overleg</text:p>
            <text:p text:style-name="common-al">Overeenkomstig artikel 24 van het BABW is er overleg gepleegd met de korpschef. Deze heeft ingestemd met de maatregelen, met uitzondering van punt 8 uit onderstaand besluit. Over dit punt is opgemerkt dat het gesloten verklaren voor voertuigen middels bord C1 uit bijlage 1 van het RVV 1990 in combinatie met onderbord ‘uitgezonderd werkverkeer” in beginsel niet handhaafbaar is. </text:p>
            <text:p text:style-name="tussenkopcur">Besluit</text:p>
            <text:p text:style-name="common-al">Gedeputeerde Staten van Zuid-Holland, gelet op het voorgaande, besluiten overeenkomstig bijgaande tekening met tekeningnummer 74.23.3603-017: </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Voor het in de gemeente Goeree-Overflakkee buiten de bebouwde kom gelegen gedeelte van de provinciale weg N215 tussen hectometer 23,5 en 24,8 de volgende verkeersmaatregelen vast te stellen:</text:p>
                <text:list text:style-name="id1-3-2-2-1-19-2-3">
                  <text:list-item text:style-override="id1-3-2-2-1-19-2-3-1">
                    <text:number>a.</text:number>
                    <text:p text:style-name="al">Door plaatsing van borden A1-50 uit bijlage I van het Reglement verkeersregels en verkeerstekens 1990 (RVV) een snelheidsbeperking tot 50 km/h in te stellen voor verkeer in beide rijrichtingen op de hoofdrijbaan van de N215;</text:p>
                  </text:list-item>
                  <text:list-item text:style-override="id1-3-2-2-1-19-2-3-2">
                    <text:number>b.</text:number>
                    <text:p text:style-name="al">Door plaatsing van borden A2-50 de snelheidsbeperking te beëindigen voor het verkeer richting Oude-Tonge (ter hoogte van hectometer 24,8) en richting Middelharnis (ter hoogte van hectometer 23,5).</text:p>
                  </text:list-item>
                </text:list>
              </text:list-item>
              <text:list-item text:style-override="id1-3-2-2-1-19-3">
                <text:number>3.</text:number>
                <text:p text:style-name="al">Voor de in de gemeente Goeree-Overflakkee buiten de bebouwde kom gelegen rotonde ter hoogte van bedrijventerrein De Tram (hectometer 23,8) de volgende verkeersmaatregelen vast te stellen:</text:p>
                <text:list text:style-name="id1-3-2-2-1-19-3-3">
                  <text:list-item text:style-override="id1-3-2-2-1-19-3-3-1">
                    <text:number>a.</text:number>
                    <text:p text:style-name="al">Door plaatsing van borden B6 uit bijlage I van het RVV en door het aanbrengen van haaientanden op het wegdek, zoals bedoeld in artikel 80 van het RVV, aan te geven dat verkeer dat de rotonde vanaf alle takken nadert voorrang dient te verlenen aan het verkeer op de rotonde;</text:p>
                  </text:list-item>
                  <text:list-item text:style-override="id1-3-2-2-1-19-3-3-2">
                    <text:number>b.</text:number>
                    <text:p text:style-name="al">Door plaatsing van borden B6 uit bijlage I van het RVV en door het aanbrengen van haaientanden op het (brom)fietspad, zoals bedoeld in artikel 80 van het RVV, aan te geven dat (brom)fietsers voorrang moeten verlenen aan het kruisende verkeer;</text:p>
                  </text:list-item>
                  <text:list-item text:style-override="id1-3-2-2-1-19-3-3-3">
                    <text:number>c.</text:number>
                    <text:p text:style-name="al">Door plaatsing van borden D1 uit bijlage I van het RVV de verplichte rijrichting op de rotonde aan te geven;</text:p>
                  </text:list-item>
                  <text:list-item text:style-override="id1-3-2-2-1-19-3-3-4">
                    <text:number>d.</text:number>
                    <text:p text:style-name="al">Door plaatsing van bord D2 uit bijlage I van het RVV op de middengeleider van de toeleidende wegen van de rotonde, alle weggebruikers te verplichten het bord voorbij te gaan aan de rechterzijde;</text:p>
                  </text:list-item>
                  <text:list-item text:style-override="id1-3-2-2-1-19-3-3-5">
                    <text:number>e.</text:number>
                    <text:p text:style-name="al">Door plaatsing van borden G12a uit bijlage I van het RVV het vrijliggende pad aan de noordzijde van de rotonde aan te wijzen als verplicht (brom-)fietspad.</text:p>
                  </text:list-item>
                </text:list>
              </text:list-item>
              <text:list-item text:style-override="id1-3-2-2-1-19-4">
                <text:number>4.</text:number>
                <text:p text:style-name="al">Voor het in de gemeente Goeree-Overflakkee buiten de bebouwde kom gelegen tijdelijke kruispunt (hectometer 24,4) met de tijdelijke verbindingsweg naar Oudelandsedijk ten westen van de N215 de volgende verkeersmaatregelen vast te stellen:</text:p>
                <text:list text:style-name="id1-3-2-2-1-19-4-3">
                  <text:list-item text:style-override="id1-3-2-2-1-19-4-3-1">
                    <text:number>a.</text:number>
                    <text:p text:style-name="al">Door plaatsing van borden B6 uit bijlage I van het RVV 1990 en door het aanbrengen van haaientanden op het wegdek, zoals bedoeld in artikel 80 van het RVV, aan te geven dat verkeer dat verkeer vanaf de verbindingsweg en vanaf de parallelweg voorrang dient te verlenen aan het kruisende verkeer op de hoofdrijbaan van de N215;</text:p>
                  </text:list-item>
                  <text:list-item text:style-override="id1-3-2-2-1-19-4-3-2">
                    <text:number>b.</text:number>
                    <text:p text:style-name="al">Door plaatsing van borden B6 uit bijlage I van het RVV en door het aanbrengen van haaientanden op het (brom)fietspad, zoals bedoeld in artikel 80 van het RVV, aan te geven dat (brom)fietsers voorrang moeten verlenen aan het kruisende verkeer;</text:p>
                  </text:list-item>
                  <text:list-item text:style-override="id1-3-2-2-1-19-4-3-3">
                    <text:number>c.</text:number>
                    <text:p text:style-name="al">Door plaatsing van bord D2 uit bijlage I van het RVV op de middengeleiders van de toeleidende wegen van het kruispunt, alle weggebruikers te verplichten het bord voorbij te gaan aan de rechterzijde;</text:p>
                  </text:list-item>
                  <text:list-item text:style-override="id1-3-2-2-1-19-4-3-4">
                    <text:number>d.</text:number>
                    <text:p text:style-name="al">Door plaatsing van borden G12a uit bijlage I van het RVV het vrijliggende pad aan de noordzijde van het kruispunt aan te wijzen als verplicht (brom-)fietspad.</text:p>
                  </text:list-item>
                </text:list>
              </text:list-item>
              <text:list-item text:style-override="id1-3-2-2-1-19-5">
                <text:number>5.</text:number>
                <text:p text:style-name="al">Voor de in de gemeente Goeree-Overflakkee buiten de bebouwde kom gelegen tijdelijke verbindingsweg van de Oudelandsedijk in Nieuwe-Tonge, ten westen van de N215, naar het tijdelijke kruispunt (hectometer 24,4) de volgende verkeersmaatregelen vast te stellen:</text:p>
                <text:list text:style-name="id1-3-2-2-1-19-5-3">
                  <text:list-item text:style-override="id1-3-2-2-1-19-5-3-1">
                    <text:number>a.</text:number>
                    <text:p text:style-name="al">Door plaatsing van borden A1-30 uit bijlage I van het RVV een snelheidsbeperking tot 30 km/h in te stellen voor verkeer in beide rijrichtingen.</text:p>
                  </text:list-item>
                </text:list>
              </text:list-item>
              <text:list-item text:style-override="id1-3-2-2-1-19-6">
                <text:number>6.</text:number>
                <text:p text:style-name="al">Voor het in de gemeente Goeree-Overflakkee buiten de bebouwde kom gelegen gedeelte van de Molendijk in Nieuwe-Tonge, ten westen van de N215 (hectometer 23,6), de volgende verkeersmaatregelen vast te stellen:</text:p>
                <text:list text:style-name="id1-3-2-2-1-19-6-3">
                  <text:list-item text:style-override="id1-3-2-2-1-19-6-3-1">
                    <text:number>a.</text:number>
                    <text:p text:style-name="al">Door plaatsing van borden A1-30 uit bijlage I van het RVV een snelheidsbeperking tot 30 km/h in te stellen voor verkeer in beide rijrichtingen op de Molendijk tussen de komgrens van Nieuwe-Tonge en het kruispunt met de N215 (hectometer 23,6).</text:p>
                  </text:list-item>
                </text:list>
              </text:list-item>
              <text:list-item text:style-override="id1-3-2-2-1-19-7">
                <text:number>7.</text:number>
                <text:p text:style-name="al">Voor het in de gemeente Goeree-Overflakkee buiten de bebouwde kom gelegen gedeelte van de parallelweg van de N215, tussen hectometer 23,8 en 24,0 de volgende verkeersmaatregelen vast te stellen:</text:p>
                <text:list text:style-name="id1-3-2-2-1-19-7-3">
                  <text:list-item text:style-override="id1-3-2-2-1-19-7-3-1">
                    <text:number>a.</text:number>
                    <text:p text:style-name="al">Door plaatsing van borden A1-30 uit bijlage I van het RVV een snelheidsbeperking tot 30 km/h in te stellen voor verkeer in beide rijrichtingen.</text:p>
                  </text:list-item>
                </text:list>
              </text:list-item>
              <text:list-item text:style-override="id1-3-2-2-1-19-8">
                <text:number>8.</text:number>
                <text:p text:style-name="al">Voor het in de gemeente Goeree-Overflakkee buiten de bebouwde kom gelegen gedeelte van de provinciale weg N215 tussen hectometer 23,5 en 24,8 de volgende verkeersmaatregelen vast te stellen:</text:p>
                <text:list text:style-name="id1-3-2-2-1-19-8-3">
                  <text:list-item text:style-override="id1-3-2-2-1-19-8-3-1">
                    <text:number>a.</text:number>
                    <text:p text:style-name="al">Door plaatsing van borden C1 uit bijlage I van het RVV, in combinatie met onderbord "uitgezonderd werkverkeer", de diverse bouwin- en bouwuitritten binnen het werkgebied gesloten te verklaren voor voertuigen anders dan werkverkeer.</text:p>
                  </text:list-item>
                </text:list>
              </text:list-item>
              <text:list-item text:style-override="id1-3-2-2-1-19-9">
                <text:number>9.</text:number>
                <text:p text:style-name="al">Voor het in de gemeente Goeree-Overflakkee buiten de bebouwde kom gelegen nieuwe tijdelijke fietspad, tussen de Molendijk (nabij hectometer 23,6) en rotonde De Tram (nabij hectometer 23,8) de volgende verkeersmaatregelen vast te stellen:</text:p>
                <text:list text:style-name="id1-3-2-2-1-19-9-3">
                  <text:list-item text:style-override="id1-3-2-2-1-19-9-3-1">
                    <text:number>a.</text:number>
                    <text:p text:style-name="al">Door plaatsing van borden G12a uit bijlage I van het RVV het vrijliggende pad aan te wijzen als verplicht (brom-)fietspad.</text:p>
                  </text:list-item>
                </text:list>
              </text:list-item>
              <text:list-item text:style-override="id1-3-2-2-1-19-10">
                <text:number>10.</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Provincie Zuid-Holland - Verkeersbesluit tijdelijke verkeersmaatregelen N215 Nieuwe-Tonge - </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PZH-2024-862350665</meta:user-defined>
    <meta:user-defined meta:name="OVERHEIDop.verkeersbordcode">A1</meta:user-defined>
    <meta:user-defined meta:name="OVERHEIDop.verkeersbordcode">A2</meta:user-defined>
    <meta:user-defined meta:name="OVERHEIDop.verkeersbordcode">B6</meta:user-defined>
    <meta:user-defined meta:name="OVERHEIDop.verkeersbordcode">C1</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op.locatietype/OVERHEIDop.gebiedsmarkering">Lijn</meta:user-defined>
    <meta:user-defined meta:name="DC.title">Verkeersbesluit tijdelijke verkeersmaatregelen N215 Nieuwe-Tonge</meta:user-defined>
    <meta:user-defined meta:name="DCTERMS.W3CDTF/DCTERMS.available">2025-01-08</meta:user-defined>
    <meta:user-defined meta:name="OVERHEIDop.externeBijlage">tekeningnummer 74.23.3603-017|exb-2025-595</meta:user-defined>
    <meta:user-defined meta:name="DCTERMS.W3CDTF/OVERHEIDop.jaargang">2025</meta:user-defined>
    <meta:user-defined meta:name="OVERHEIDop.publicationIssue">179</meta:user-defined>
    <meta:user-defined meta:name="OVERHEIDop.PrbID/DC.identifier">prb-2025-179</meta:user-defined>
    <meta:user-defined meta:name="OVERHEIDop.versieInformatie"/>
  </office:meta>
</office:document-meta>
</file>