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9, Horn - Helmond, kilometrering 13.8 tot kilometrering 13.9 en kilometrering 15.1 tot kilometrering 15.2, beide aan de rechterzijde van de weg. Omgeving Roggelsedijk 19, 5768RA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13.8 tot kilometrering 13.9 en kilometrering 15.1 tot kilometrering 15.2, beide aan de rechterzijde van de weg. Omgeving Roggelsedijk 19, 5768RA Meijel 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</text:p>
            <text:p text:style-name="common-al">Aanvraagdatum: 23 oktober 2025</text:p>
            <text:p text:style-name="common-al">Zaaknummer: Z2025-000025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9, Horn - Helmond, kilometrering 13.8 tot kilometrering 13.9 en kilometrering 15.1 tot kilometrering 15.2, beide aan de rechterzijde van de weg. Omgeving Roggelsedijk 19, 5768RA Meij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98</meta:user-defined>
    <meta:user-defined meta:name="OVERHEIDop.PrbID/DC.identifier">prb-2025-17898</meta:user-defined>
    <meta:user-defined meta:name="OVERHEIDop.versieInformatie"/>
  </office:meta>
</office:document-meta>
</file>