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Fosfaatweg 48, Amsterdam - ambtshalve aanpassen van voorschriften - ICL Fertilizers Europe C.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Omgevingsdienst Noordzeekanaalgebied is van plan om de voorschriften in de omgevingsvergunningen van ICL Fertilizers Europe C.V. aan te passen. Dit om het milieu en de gezondheid van omwonenden beter te beschermen en te zorgen dat het bedrijf werkt volgens de beste beschikbare technieken (BBT) en het Landelijk Afvalbeheerplan.</text:p>
            <text:p text:style-name="common-al">De aanpassingen zijn vastgelegd in een ontwerpbeschikking en gaan over de volgende onderwerpen:</text:p>
            <text:p text:style-name="common-al">*Afval en grondstoffen </text:p>
            <text:p text:style-name="common-al">*Afvalwater </text:p>
            <text:p text:style-name="common-al">*Duurzaamheid en Energie </text:p>
            <text:p text:style-name="common-al">*Geur </text:p>
            <text:p text:style-name="common-al">*Lucht</text:p>
            <text:p text:style-name="common-al">Zaaknummer: 13271649</text:p>
            <text:p text:style-name="common-al">Voornemen ontwerpbesluit: verlenen</text:p>
            <text:p text:style-name="common-al">Zienswijze in te dienen tot en met: 12 december 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3271649%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71649</meta:user-defined>
    <meta:user-defined meta:name="DCTERMS.abstract">BBT- en milieu actualisatie</meta:user-defined>
    <dc:language>nl</dc:language>
    <meta:user-defined meta:name="OVERHEIDop.locatietype/OVERHEIDop.gebiedsmarkering">Vlak</meta:user-defined>
    <meta:user-defined meta:name="OVERHEIDop.locatietype/OVERHEIDop.gebiedsmarkering">Punt</meta:user-defined>
    <meta:user-defined meta:name="DC.title">Ontwerpbesluit ter inzage gelegd - Fosfaatweg 48, Amsterdam - ambtshalve aanpassen van voorschriften - ICL Fertilizers Europe C.V.</meta:user-defined>
    <meta:user-defined meta:name="DCTERMS.W3CDTF/DCTERMS.available">2025-10-31</meta:user-defined>
    <meta:user-defined meta:name="DCTERMS.W3CDTF/OVERHEIDop.jaargang">2025</meta:user-defined>
    <meta:user-defined meta:name="OVERHEIDop.publicationIssue">17897</meta:user-defined>
    <meta:user-defined meta:name="OVERHEIDop.PrbID/DC.identifier">prb-2025-17897</meta:user-defined>
    <meta:user-defined meta:name="OVERHEIDop.versieInformatie"/>
  </office:meta>
</office:document-meta>
</file>