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5, Venlo - Weert, van kilometrering 15.0 tot kilometrering 15.1, aan beide zijden van de weg, omgeving Meijelseweg 4, 5986N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15.0 tot kilometrering 15.1, aan beide zijden van de weg, omgeving Meijelseweg 4, 5986NJ Beringe</text:p>
            <text:p text:style-name="common-al">Aangevraagde activiteit(en): activiteit in het beperkingengebied provinciale wegen</text:p>
            <text:p text:style-name="common-al">Betreft: Aanbrengen telecommunicatiekabel N275 15.0 - 15.1 Hanab i.o. KPN</text:p>
            <text:p text:style-name="common-al">Aanvraagdatum: 27 oktober 2025</text:p>
            <text:p text:style-name="common-al">Zaaknummer: Z2025-000025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5, Venlo - Weert, van kilometrering 15.0 tot kilometrering 15.1, aan beide zijden van de weg, omgeving Meijelseweg 4, 5986NJ Berin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4</meta:user-defined>
    <meta:user-defined meta:name="OVERHEIDop.PrbID/DC.identifier">prb-2025-17894</meta:user-defined>
    <meta:user-defined meta:name="OVERHEIDop.versieInformatie"/>
  </office:meta>
</office:document-meta>
</file>