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telecommunicatiekabel langs de provinciale weg N276, Brunssum - St. Joost, van kilometrering 25.7 tot kilometrering 26.0, aan de rechterzijde van de weg, Oude Rijksweg Noord 63, 6114JC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, Brunssum - St. Joost, van kilometrering 25.7 tot kilometrering 26.0, aan de rechterzijde van de weg, Oude Rijksweg Noord 63, 6114JC Susteren</text:p>
            <text:p text:style-name="common-al">Aangevraagde activiteit(en): activiteit in het beperkingengebied provinciale wegen</text:p>
            <text:p text:style-name="common-al">Betreft: Aanpassen telecommunicatiekabel N276 25.7 - 26.0 Circet i.o. Ziggo</text:p>
            <text:p text:style-name="common-al">Aanvraagdatum: 21 oktober 2025</text:p>
            <text:p text:style-name="common-al">Zaaknummer: Z2025-0000250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9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276, Brunssum - St. Joost, van kilometrering 25.7 tot kilometrering 26.0, aan de rechterzijde van de weg, Oude Rijksweg Noord 63, 6114JC Sust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93</meta:user-defined>
    <meta:user-defined meta:name="OVERHEIDop.PrbID/DC.identifier">prb-2025-17893</meta:user-defined>
    <meta:user-defined meta:name="OVERHEIDop.versieInformatie"/>
  </office:meta>
</office:document-meta>
</file>