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9, Horn - Helmond, kilometrering 16.5 tot kilometrering 16.6, aan beide zijden van de weg. Omgeving Randweg 3, 5768XL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6.5 tot kilometrering 16.6, aan beide zijden van de weg. Omgeving Randweg 3, 5768XL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 16.5 - 16.6 Hanab io KPN</text:p>
            <text:p text:style-name="common-al">Aanvraagdatum: 23 oktober 2025</text:p>
            <text:p text:style-name="common-al">Zaaknummer: Z2025-000025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9, Horn - Helmond, kilometrering 16.5 tot kilometrering 16.6, aan beide zijden van de weg. Omgeving Randweg 3, 5768XL Meij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86</meta:user-defined>
    <meta:user-defined meta:name="OVERHEIDop.PrbID/DC.identifier">prb-2025-17886</meta:user-defined>
    <meta:user-defined meta:name="OVERHEIDop.versieInformatie"/>
  </office:meta>
</office:document-meta>
</file>