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Pruissers, Broeksestraat 85 Babyloniënbroek - Z/264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</text:p>
            <text:p text:style-name="common-al">Locatie:  Broeksestraat 85, 4269 VE te Babyloniënbroek</text:p>
            <text:p text:style-name="common-al">Zaaknummer:  Z/264514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88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4514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Pruissers, Broeksestraat 85 Babyloniënbroek - Z/264514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83</meta:user-defined>
    <meta:user-defined meta:name="OVERHEIDop.PrbID/DC.identifier">prb-2025-17883</meta:user-defined>
    <meta:user-defined meta:name="OVERHEIDop.versieInformatie"/>
  </office:meta>
</office:document-meta>
</file>