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van PFAS-houdend Lavalith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Onderwerp: het voornemen tot het verlenen van een ontheffing aan Afvalzorg Deponie B.V. ten behoeve van haar stortplaats Wieringermeer, voor de periode tot en met 31 januari 2026, voor het storten van maximaal 225 ton Lavalith verontreinigd met PFAS, van de werkzaamheden aan de semiverharding rond een opslagtank van een (petro-)chemisch bedrijf, afkomstig van Kemira Chemicals B.V., met Euralcode 17 01 07.</text:p>
            <text:p text:style-name="common-al">Aanvrager: Afvalzorg Deponie BV, locatie Wieringermeer</text:p>
            <text:p text:style-name="common-al">Zaaknummer: OD2025-0027446</text:p>
            <text:p text:style-name="common-al">Zienswijze in te dienen tot en met: 13 november 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27446%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7446</meta:user-defined>
    <meta:user-defined meta:name="DCTERMS.abstract">Storten van PFAShoudend Lavalith</meta:user-defined>
    <dc:language>nl</dc:language>
    <meta:user-defined meta:name="OVERHEIDop.locatietype/OVERHEIDop.gebiedsmarkering">Punt</meta:user-defined>
    <meta:user-defined meta:name="DC.title">Accepteren afvalstoffen conceptbesluit - Koggenrandweg 1, Middenmeer - Storten van PFAS-houdend Lavalith - Afvalzorg Deponie BV</meta:user-defined>
    <meta:user-defined meta:name="DCTERMS.W3CDTF/DCTERMS.available">2025-10-30</meta:user-defined>
    <meta:user-defined meta:name="DCTERMS.W3CDTF/OVERHEIDop.jaargang">2025</meta:user-defined>
    <meta:user-defined meta:name="OVERHEIDop.publicationIssue">17880</meta:user-defined>
    <meta:user-defined meta:name="OVERHEIDop.PrbID/DC.identifier">prb-2025-17880</meta:user-defined>
    <meta:user-defined meta:name="OVERHEIDop.versieInformatie"/>
  </office:meta>
</office:document-meta>
</file>