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p een aanvraag voor intrekking natuurvergunning locatie Damshoekweg 1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7 maart 2025 een aanvraag van vergunninghouder ontvangen voor de intrekking van haar natuurvergunning van 17 mei 2018 (kenmerk 2018/0290379). Het gaat hier om de locatie Damshoekweg 1 te Olst en het ontwerpbesluit en de bijbehorende stukken zijn in te zien op <text:a xlink:href="https://jeleefomgeving.nl/inzien/001900328/de42126a-88ae-410f-8e67-407f2289e6db" xlink:type="simple">jeleefomgeving.nl/inzien/001900328/de42126a-88ae-410f-8e67-407f2289e6db</text:a>.</text:p>
            <text:p text:style-name="common-al">Gedeputeerde Staten hebben het voornemen te besluiten dat de vergunning van 17 mei 2018 (kenmerk 2018/0290379) wordt ingerokken. De aanvraag, het ontwerpbesluit en de bijbehorende stukken liggen tot 11 december 2025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87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762</meta:user-defined>
    <meta:user-defined meta:name="DCTERMS.abstract">Betreft: Ontwerpbesluit op locatie Damshoekweg 1 Olst</meta:user-defined>
    <dc:language>nl</dc:language>
    <meta:user-defined meta:name="OVERHEIDop.locatietype/OVERHEIDop.gebiedsmarkering">Vlak</meta:user-defined>
    <meta:user-defined meta:name="DC.title">Ontwerpbesluit op een aanvraag voor intrekking natuurvergunning locatie Damshoekweg 1 te Olst</meta:user-defined>
    <meta:user-defined meta:name="OVERHEIDop.datumEindeReactietermijn">2025-12-11</meta:user-defined>
    <meta:user-defined meta:name="OVERHEIDop.terinzageleggingBG">https://jeleefomgeving.nl/inzien/001900328/de42126a-88ae-410f-8e67-407f2289e6db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78</meta:user-defined>
    <meta:user-defined meta:name="OVERHEIDop.PrbID/DC.identifier">prb-2025-17878</meta:user-defined>
    <meta:user-defined meta:name="OVERHEIDop.versieInformatie"/>
  </office:meta>
</office:document-meta>
</file>