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telecommunicatiekabel langs de provinciale weg N292, Weert - Stramproy, kilometrering 3.5 tot kilometrering 3.6, aan de rechterzijde van de weg. Omgeving Maaseikerweg 302, 6006SH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92, Weert - Stramproy, kilometrering 3.5 tot kilometrering 3.6, aan de rechterzijde van de weg. Omgeving Maaseikerweg 302, 6006SH Weert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telecommunicatiekabel N292 3.5 - 3.6 Circet io Delta Fiber</text:p>
            <text:p text:style-name="common-al">Aanvraagdatum: 20 oktober 2025</text:p>
            <text:p text:style-name="common-al">Zaaknummer: Z2025-00002472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7875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87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87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47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telecommunicatiekabel langs de provinciale weg N292, Weert - Stramproy, kilometrering 3.5 tot kilometrering 3.6, aan de rechterzijde van de weg. Omgeving Maaseikerweg 302, 6006SH Weert</meta:user-defined>
    <meta:user-defined meta:name="DCTERMS.W3CDTF/DCTERMS.available">2025-10-30</meta:user-defined>
    <meta:user-defined meta:name="DCTERMS.W3CDTF/OVERHEIDop.jaargang">2025</meta:user-defined>
    <meta:user-defined meta:name="OVERHEIDop.publicationIssue">17875</meta:user-defined>
    <meta:user-defined meta:name="OVERHEIDop.PrbID/DC.identifier">prb-2025-17875</meta:user-defined>
    <meta:user-defined meta:name="OVERHEIDop.versieInformatie"/>
  </office:meta>
</office:document-meta>
</file>