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ceanenweg 2, Amsterdam -  Realiseren nieuwe productie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gedeeltelijk wijzigen van de bestaande mba als bedoeld in artikel 3.50, eerste lid, van het Besluit activiteiten leefomgeving (verder Bal) door het verbouwen van de grondstof- en emballagehallen (Hal 14, Hal 14B en Hal 22) tot een nieuwe productiehal (Hal 30).</text:p>
            <text:p text:style-name="common-al">Aanvrager:  PPG Coatings Nederland B.V.</text:p>
            <text:p text:style-name="common-al">Zaaknummer: OD2025-0015840</text:p>
            <text:p text:style-name="common-al">DSO nummer: 2025082201059</text:p>
            <text:p text:style-name="common-al">Ontvangstdatum aanvraag: 22-08-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87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7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7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5840</meta:user-defined>
    <meta:user-defined meta:name="DCTERMS.abstract">het realiseren van een nieuwe productieh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Oceanenweg 2, Amsterdam -  Realiseren nieuwe productiehal</meta:user-defined>
    <meta:user-defined meta:name="DCTERMS.W3CDTF/DCTERMS.available">2025-10-30</meta:user-defined>
    <meta:user-defined meta:name="DCTERMS.W3CDTF/OVERHEIDop.jaargang">2025</meta:user-defined>
    <meta:user-defined meta:name="OVERHEIDop.publicationIssue">17874</meta:user-defined>
    <meta:user-defined meta:name="OVERHEIDop.PrbID/DC.identifier">prb-2025-17874</meta:user-defined>
    <meta:user-defined meta:name="OVERHEIDop.versieInformatie"/>
  </office:meta>
</office:document-meta>
</file>