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renweg 33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sloopwerkzaamheden, nieuwbouw en herontwikkeling aan de Korenweg 33 te Silvolde.</text:p>
            <text:p text:style-name="common-al">Provincie Gelderland heeft op 27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7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orenweg 33 Silvol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72</meta:user-defined>
    <meta:user-defined meta:name="OVERHEIDop.PrbID/DC.identifier">prb-2025-17872</meta:user-defined>
    <meta:user-defined meta:name="OVERHEIDop.versieInformatie"/>
  </office:meta>
</office:document-meta>
</file>