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Fransepad 46 te Blaric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juni 2024 een aanvraag voor een omgevingsvergunning ontvangen. Het gaat over het vervangen van de kap van de woning en mogelijk ook van het bijgebouw en het realiseren van een verbindende uitbouw tussen de woning en het reeds bestaande bijgebouw op de kavel gelegen aan Fransepad 46 te Blaricum. De aanvraag is geregistreerd onder het kenmerk OMG-033089/DMS462870. </text:p>
            <text:p text:style-name="common-al">De aanvraag gaat over een ‘Flora- en fauna-activiteit’.</text:p>
            <text:p text:style-name="common-al">De aanvraag is door de aanvrager op 2 oktober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3089/DMS4628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Fransepad 46 Blaricum OMG-033089 DMS462870</meta:user-defined>
    <dc:language>nl</dc:language>
    <meta:user-defined meta:name="OVERHEIDop.locatietype/OVERHEIDop.gebiedsmarkering">Adres</meta:user-defined>
    <meta:user-defined meta:name="DC.title">Aanvraag ingetrokken omgevingsvergunning Fransepad 46 te Blaricum (Flora- en fauna-activiteit)</meta:user-defined>
    <meta:user-defined meta:name="DCTERMS.W3CDTF/DCTERMS.available">2025-10-30</meta:user-defined>
    <meta:user-defined meta:name="DCTERMS.W3CDTF/OVERHEIDop.jaargang">2025</meta:user-defined>
    <meta:user-defined meta:name="OVERHEIDop.publicationIssue">17870</meta:user-defined>
    <meta:user-defined meta:name="OVERHEIDop.PrbID/DC.identifier">prb-2025-17870</meta:user-defined>
    <meta:user-defined meta:name="OVERHEIDop.versieInformatie"/>
  </office:meta>
</office:document-meta>
</file>